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E0000005BB7991407EFD403F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220cda" officeooo:paragraph-rsid="00220cda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20cda" officeooo:paragraph-rsid="00220cda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20cda" officeooo:paragraph-rsid="002a4078" style:font-name-asian="Calibri1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officeooo:rsid="00220cda" officeooo:paragraph-rsid="00220cda" style:font-name-asian="Calibri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20cda" officeooo:paragraph-rsid="00220cda" style:font-name-asian="Calibri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20cda" officeooo:paragraph-rsid="0034845d" style:font-name-asian="Calibri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220cda" officeooo:paragraph-rsid="0034845d" style:font-name-asian="Calibri1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officeooo:rsid="00220cda" officeooo:paragraph-rsid="0034845d" style:font-name-asian="Calibri1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officeooo:rsid="00220cda" officeooo:paragraph-rsid="0034845d" style:font-name-asian="Calibri1" style:font-size-asian="12pt" style:font-name-complex="Times New Roman1" style:font-size-complex="12pt"/>
    </style:style>
    <style:style style:name="T1" style:family="text">
      <style:text-properties officeooo:rsid="0033675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strzębie-Zdrój, dnia…………………..</text:p>
      <text:p text:style-name="P1">Imię i Nazwisko……………………………..</text:p>
      <text:p text:style-name="P1">Adres..…………………………….…………</text:p>
      <text:p text:style-name="P1">Seria i nr dowodu osobistego………………..</text:p>
      <text:p text:style-name="P1">Nr skierowania……………………………….</text:p>
      <text:p text:style-name="P1"/>
      <text:p text:style-name="P1"><text:tab/><text:tab/><text:tab/><text:tab/><text:tab/><text:tab/><text:tab/><text:tab/>Ośrodek Pomocy Społecznej</text:p>
      <text:p text:style-name="P1"><text:tab/><text:tab/><text:tab/><text:tab/><text:tab/><text:tab/><text:tab/><text:tab/>ul. Opolska 9</text:p>
      <text:p text:style-name="P1"><text:tab/><text:tab/><text:tab/><text:tab/><text:tab/><text:tab/><text:tab/><text:tab/>44-335 Jastrzębie-Zdrój</text:p>
      <text:p text:style-name="P1"/>
      <text:p text:style-name="P2"/>
      <text:p text:style-name="P2">Ja niżej podpisany upoważniam Pana/Panią……………………………………..adres zam…………………………………………………………………….……….….…………………………</text:p>
      <text:p text:style-name="P3">seria i nr dowodu osobistego……………………………., do odbioru żywności w ramach Programu Operacyjnego Pomoc Żywnościowa 2014-2020 współfinansowanego z Europejskiego Funduszu Pomocy Najbardziej Potrzebującym – Podprogram 20<text:span text:style-name="T1">20</text:span>.<text:tab/></text:p>
      <text:p text:style-name="P2"/>
      <text:p text:style-name="P2"><text:tab/><text:tab/><text:tab/><text:tab/><text:tab/><text:tab/><text:tab/><text:tab/>Czytelny podpis</text:p>
      <text:p text:style-name="P2"><text:tab/></text:p>
      <text:p text:style-name="P2"><text:tab/><text:tab/><text:tab/><text:tab/><text:tab/><text:tab/><text:tab/><text:tab/>……………..……..……………………….</text:p>
      <text:p text:style-name="P2">Pieczęć i podpis pracownika socjalnego</text:p>
      <text:p text:style-name="P2"/>
      <text:p text:style-name="P2">………………………………………..</text:p>
      <text:p text:style-name="P8">Jastrzębie-Zdrój, dnia…………………..</text:p>
      <text:p text:style-name="P7">Imię i Nazwisko……………………………..</text:p>
      <text:p text:style-name="P7">Adres..…………………………….…………</text:p>
      <text:p text:style-name="P7">Seria i nr dowodu osobistego………………..</text:p>
      <text:p text:style-name="P7">Nr skierowania……………………………….</text:p>
      <text:p text:style-name="P7"/>
      <text:p text:style-name="P7"><text:tab/><text:tab/><text:tab/><text:tab/><text:tab/><text:tab/><text:tab/><text:tab/>Ośrodek Pomocy Społecznej</text:p>
      <text:p text:style-name="P7"><text:tab/><text:tab/><text:tab/><text:tab/><text:tab/><text:tab/><text:tab/><text:tab/>ul. Opolska 9</text:p>
      <text:p text:style-name="P7"><text:tab/><text:tab/><text:tab/><text:tab/><text:tab/><text:tab/><text:tab/><text:tab/>44-335 Jastrzębie-Zdrój</text:p>
      <text:p text:style-name="P7"/>
      <text:p text:style-name="P6"/>
      <text:p text:style-name="P6">Ja niżej podpisany upoważniam Pana/Panią……………………………………..adres zam…………………………………………………………………….……….….…………………………</text:p>
      <text:p text:style-name="P6">seria i nr dowodu osobistego……………………………., do odbioru żywności w ramach Programu Operacyjnego Pomoc Żywnościowa 2014-2020 współfinansowanego z Europejskiego Funduszu Pomocy Najbardziej Potrzebującym – Podprogram 20<text:span text:style-name="T1">20</text:span>.<text:tab/></text:p>
      <text:p text:style-name="P6"/>
      <text:p text:style-name="P6"><text:tab/><text:tab/><text:tab/><text:tab/><text:tab/><text:tab/><text:tab/><text:tab/>Czytelny podpis</text:p>
      <text:p text:style-name="P6"><text:tab/></text:p>
      <text:p text:style-name="P6"><text:tab/><text:tab/><text:tab/><text:tab/><text:tab/><text:tab/><text:tab/><text:tab/>……………..……..……………………….</text:p>
      <text:p text:style-name="P6">Pieczęć i podpis pracownika socjalnego</text:p>
      <text:p text:style-name="P6"/>
      <text:p text:style-name="P6">………………………………………..</text:p>
      <text:p text:style-name="P8">Jastrzębie-Zdrój, dnia…………………..</text:p>
      <text:p text:style-name="P7">Imię i Nazwisko……………………………..</text:p>
      <text:p text:style-name="P7">Adres..…………………………….…………</text:p>
      <text:p text:style-name="P7">Seria i nr dowodu osobistego………………..</text:p>
      <text:p text:style-name="P7">Nr skierowania……………………………….</text:p>
      <text:p text:style-name="P7"/>
      <text:p text:style-name="P7"><text:tab/><text:tab/><text:tab/><text:tab/><text:tab/><text:tab/><text:tab/><text:tab/>Ośrodek Pomocy Społecznej</text:p>
      <text:p text:style-name="P7"><text:tab/><text:tab/><text:tab/><text:tab/><text:tab/><text:tab/><text:tab/><text:tab/>ul. Opolska 9</text:p>
      <text:p text:style-name="P7"><text:tab/><text:tab/><text:tab/><text:tab/><text:tab/><text:tab/><text:tab/><text:tab/>44-335 Jastrzębie-Zdrój</text:p>
      <text:p text:style-name="P7"/>
      <text:p text:style-name="P6"/>
      <text:p text:style-name="P6">Ja niżej podpisany upoważniam Pana/Panią……………………………………..adres zam…………………………………………………………………….……….….…………………………</text:p>
      <text:p text:style-name="P6">seria i nr dowodu osobistego……………………………., do odbioru żywności w ramach Programu Operacyjnego Pomoc Żywnościowa 2014-2020 współfinansowanego z Europejskiego Funduszu Pomocy Najbardziej Potrzebującym – Podprogram 20<text:span text:style-name="T1">20</text:span>.<text:tab/></text:p>
      <text:p text:style-name="P6"/>
      <text:p text:style-name="P6"><text:tab/><text:tab/><text:tab/><text:tab/><text:tab/><text:tab/><text:tab/><text:tab/>Czytelny podpis</text:p>
      <text:p text:style-name="P6"><text:tab/></text:p>
      <text:p text:style-name="P6"><text:tab/><text:tab/><text:tab/><text:tab/><text:tab/><text:tab/><text:tab/><text:tab/>……………..……..……………………….</text:p>
      <text:p text:style-name="P6">Pieczęć i podpis pracownika socjalnego</text:p>
      <text:p text:style-name="P6"/>
      <text:p text:style-name="P6">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language-asian="en" style:country-asian="US" style:font-name-complex="Calibri1" style:font-family-complex="Calibri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1.251cm" fo:margin-left="1.499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0cm" svg:y="0.397cm" svg:width="18.002cm" svg:height="2.011cm" draw:z-index="2"><draw:image xlink:href="Pictures/100000000000032E0000005BB7991407EFD403F1.jpg" xlink:type="simple" xlink:show="embed" xlink:actuate="onLoad" loext:mime-type="image/jpeg"/></draw:frame></text:p>
        <text:p text:style-name="Header"/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3</meta:editing-cycles>
    <meta:creation-date>2021-01-19T15:18:35.675000000</meta:creation-date>
    <meta:editing-duration>PT5M53S</meta:editing-duration>
    <meta:generator>LibreOffice/6.4.0.3$Windows_X86_64 LibreOffice_project/b0a288ab3d2d4774cb44b62f04d5d28733ac6df8</meta:generator>
    <dc:date>2021-02-15T08:54:31.942000000</dc:date>
    <meta:print-date>2021-02-15T08:50:36.821000000</meta:print-date>
    <meta:document-statistic meta:table-count="0" meta:image-count="1" meta:object-count="0" meta:page-count="3" meta:paragraph-count="45" meta:word-count="180" meta:character-count="1989" meta:non-whitespace-character-count="1722"/>
    <meta:user-defined meta:name="AppVersion">14.0000</meta:user-defined>
    <meta:user-defined meta:name="Company">Agencja Rynku Roln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